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46, 5223 AE, ’s-Hertogenbosch, het bouwen van een dakloggia met balk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lverstraat 46, 5223 AE, ’s-Hertogenbosch, het bouwen van een dakloggia met balkon, bouwen, WB00046301, 1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79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lverstraat 46, 5223 AE, ’s-Hertogenbosch, het bouwen van een dakloggia met balko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791</meta:user-defined>
    <meta:user-defined meta:name="OVERHEIDop.GmbID/DC.identifier">gmb-2019-64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E 46</meta:user-defined>
    <meta:user-defined meta:name="OVERHEIDop.woonplaats">'s-Hertogenbosch</meta:user-defined>
    <meta:user-defined meta:name="OVERHEIDop.straatnaam">Kalv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61 412132</meta:user-defined>
    <meta:user-defined meta:name="OVERHEIDop.versieInformatie"/>
  </office:meta>
</office:document-meta>
</file>