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burg (Graafsebaan 172 achterterrein) Rosmalen, de houtkap ten behoeve van de terreinen voor de nieuwbouwontwikkeling plan Mariabur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iaburg (Graafsebaan 172 achterterrein) Rosmalen, de houtkap ten behoeve van de terreinen voor de nieuwbouwontwikkeling plan Mariaburg, kappen, WB00045798, 1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78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burg (Graafsebaan 172 achterterrein) Rosmalen, de houtkap ten behoeve van de terreinen voor de nieuwbouwontwikkeling plan Mariabur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789</meta:user-defined>
    <meta:user-defined meta:name="OVERHEIDop.GmbID/DC.identifier">gmb-2019-64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L 172</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487 413903</meta:user-defined>
    <meta:user-defined meta:name="OVERHEIDop.versieInformatie"/>
  </office:meta>
</office:document-meta>
</file>