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tussen Westhove 169 en Duivenvoorde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9, zaaknummer Z19-014172 </text:span>
          </text:p>
            <text:p text:style-name="common-al">Het plaatsen van een puincontainer op een parkeerplaats van 7 maart 2019 tot 4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7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tussen Westhove 169 en Duivenvoorde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87</meta:user-defined>
    <meta:user-defined meta:name="OVERHEIDop.GmbID/DC.identifier">gmb-2019-64787</meta:user-defined>
    <meta:user-defined meta:name="OVERHEID.TaxonomieBeleidsagenda/OVERHEID.category">Ruimte en infrastructuur | Organisatie en beleid</meta:user-defined>
    <meta:user-defined meta:name="OVERHEIDop.referentienummer">Z19-01417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B 169</meta:user-defined>
    <meta:user-defined meta:name="OVERHEIDop.woonplaats">Amstelveen</meta:user-defined>
    <meta:user-defined meta:name="OVERHEIDop.straatnaam">Westhov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94 476889</meta:user-defined>
    <meta:user-defined meta:name="OVERHEIDop.versieInformatie"/>
  </office:meta>
</office:document-meta>
</file>