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ecotoilet  - Aan de achterzijde van Rembrandtweg 415-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9, zaaknummer Z19-013648</text:span>
          </text:p>
            <text:p text:style-name="common-al">Het plaatsen van een puincontainer en ecotoilet van 5 maart 2019 tot 15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ecotoilet  - Aan de achterzijde van Rembrandtweg 415-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86</meta:user-defined>
    <meta:user-defined meta:name="OVERHEIDop.GmbID/DC.identifier">gmb-2019-64786</meta:user-defined>
    <meta:user-defined meta:name="OVERHEID.TaxonomieBeleidsagenda/OVERHEID.category">Ruimte en infrastructuur | Organisatie en beleid</meta:user-defined>
    <meta:user-defined meta:name="OVERHEIDop.referentienummer">Z19-0136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N 41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3 480751</meta:user-defined>
    <meta:user-defined meta:name="OVERHEIDop.versieInformatie"/>
  </office:meta>
</office:document-meta>
</file>