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opslaan van bouwmateriaal - Straat van Messin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9, zaaknummer Z19-014276 </text:span>
          </text:p>
            <text:p text:style-name="common-al">Het opslaan van bouwmateriaal op 16 parkeervakken van 22 april 2019 tot 10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opslaan van bouwmateriaal - Straat van Messin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85</meta:user-defined>
    <meta:user-defined meta:name="OVERHEIDop.GmbID/DC.identifier">gmb-2019-64785</meta:user-defined>
    <meta:user-defined meta:name="OVERHEID.TaxonomieBeleidsagenda/OVERHEID.category">Ruimte en infrastructuur | Organisatie en beleid</meta:user-defined>
    <meta:user-defined meta:name="OVERHEIDop.referentienummer">Z19-01427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21</meta:user-defined>
    <meta:user-defined meta:name="OVERHEIDop.woonplaats">Amstelveen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0 480588</meta:user-defined>
    <meta:user-defined meta:name="OVERHEIDop.versieInformatie"/>
  </office:meta>
</office:document-meta>
</file>