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bouwplaats - Logger 2 t/m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aart 2019, zaaknummer Z19-014065 </text:span>
          </text:p>
            <text:p text:style-name="common-al">Het inrichten van een bouwplaats van 28 maart 2019 tot 20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7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bouwplaats - Logger 2 t/m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84</meta:user-defined>
    <meta:user-defined meta:name="OVERHEIDop.GmbID/DC.identifier">gmb-2019-64784</meta:user-defined>
    <meta:user-defined meta:name="OVERHEID.TaxonomieBeleidsagenda/OVERHEID.category">Ruimte en infrastructuur | Organisatie en beleid</meta:user-defined>
    <meta:user-defined meta:name="OVERHEIDop.referentienummer">Z19-0140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S 44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1 477331</meta:user-defined>
    <meta:user-defined meta:name="OVERHEIDop.versieInformatie"/>
  </office:meta>
</office:document-meta>
</file>