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realiseren van een dakopbouw - Gijsbrecht van Amstel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4 maart 2019, zaaknummer Z19-006038 </text:span>
          </text:p>
            <text:p text:style-name="common-al">Het realiseren van een dakopbouw op de eerste verdiep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5 april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78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8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8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realiseren van een dakopbouw - Gijsbrecht van Amstel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781</meta:user-defined>
    <meta:user-defined meta:name="OVERHEIDop.GmbID/DC.identifier">gmb-2019-64781</meta:user-defined>
    <meta:user-defined meta:name="OVERHEID.TaxonomieBeleidsagenda/OVERHEID.category">Ruimte en infrastructuur | Organisatie en beleid</meta:user-defined>
    <meta:user-defined meta:name="OVERHEIDop.referentienummer">Z19-00603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K 55</meta:user-defined>
    <meta:user-defined meta:name="OVERHEIDop.woonplaats">Amstelveen</meta:user-defined>
    <meta:user-defined meta:name="OVERHEIDop.straatnaam">Gijsbrecht van Amstel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5 480994</meta:user-defined>
    <meta:user-defined meta:name="OVERHEIDop.versieInformatie"/>
  </office:meta>
</office:document-meta>
</file>