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uiten behandeling stelling aanvraag omgevingsvergunning voor het vergroten  en  plaatsen van een dakkapel - Fideliolaan 6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buiten behandeling, verzonden 14 maart 2019, zaaknummer Z19-005706 </text:span>
          </text:p>
            <text:p text:style-name="common-al">Het vergroten van de bestaande dakkapel aan de achterzijde en het plaatsen van een dakkapel aan de voorzijde van de woning. De aanvraag is buiten behandeling gesteld wegens het ontbreken van benodigde gegevens.</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schrift in te dienen tot en met 25 april 2019</text:span>
          </text:p>
            <text:p text:style-name="last-al">Bent u het niet eens met het besluit? Hoe u een bezwaar kunt indienen, leest u op <text:a xlink:href="http://www.amstelveen.nl/bezwaarschrift" xlink:type="simple">deze webpagina van de gemeente</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478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8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8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uiten behandeling stelling aanvraag omgevingsvergunning voor het vergroten  en  plaatsen van een dakkapel - Fideliolaan 6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780</meta:user-defined>
    <meta:user-defined meta:name="OVERHEIDop.GmbID/DC.identifier">gmb-2019-64780</meta:user-defined>
    <meta:user-defined meta:name="OVERHEID.TaxonomieBeleidsagenda/OVERHEID.category">Ruimte en infrastructuur | Organisatie en beleid</meta:user-defined>
    <meta:user-defined meta:name="OVERHEIDop.referentienummer">Z19-005706 </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PH 69</meta:user-defined>
    <meta:user-defined meta:name="OVERHEIDop.woonplaats">Amstelveen</meta:user-defined>
    <meta:user-defined meta:name="OVERHEIDop.straatnaam">Fideliolaan</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0280 479183</meta:user-defined>
    <meta:user-defined meta:name="OVERHEIDop.versieInformatie"/>
  </office:meta>
</office:document-meta>
</file>