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Zwarteweg 3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04207</text:span>
          </text:p>
            <text:p text:style-name="common-al">Gemeente Aalsmeer heeft op 18 januari 2019 een aanvraag omgevingsvergunnning ontvangen voor het bouwen van een uitbouw, het vergroten van de dakopbouw op de 1e verdieping, het vergroten van een dakkapel met balkon op de 2e verdieping aan aan de achterzijde van de woning en het wijzigen van de voor- en zijgevel. De locatie is Zwarteweg 39.</text:p>
            <text:p text:style-name="tussenkopcur">
            <text:span text:style-name="nadrukvet">Rectificatie</text:span>
          </text:p>
            <text:p text:style-name="common-al">Abusievelijk is er een onvolledige omschrijving van het project gepubliceerd. Zie voor eerdere bekendmaking Gemeenteblad 2019 Nr. <text:a xlink:href="https://zoek.officielebekendmakingen.nl/gmb-2019-16495.html" xlink:type="simple">16495</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last-al"/>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477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7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7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rectificatie aanvraag omgevingsvergunning ontvangen – Zwarteweg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78</meta:user-defined>
    <meta:user-defined meta:name="OVERHEIDop.GmbID/DC.identifier">gmb-2019-64778</meta:user-defined>
    <meta:user-defined meta:name="OVERHEID.TaxonomieBeleidsagenda/OVERHEID.category">Ruimte en infrastructuur | Organisatie en beleid</meta:user-defined>
    <meta:user-defined meta:name="OVERHEIDop.referentienummer">Z19-004207</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VH 39</meta:user-defined>
    <meta:user-defined meta:name="OVERHEIDop.woonplaats">Aalsmeer</meta:user-defined>
    <meta:user-defined meta:name="OVERHEIDop.straatnaam">Zwarteweg</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2264 474592</meta:user-defined>
    <meta:user-defined meta:name="OVERHEIDop.versieInformatie"/>
  </office:meta>
</office:document-meta>
</file>