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bouwen van de woning, 27-12-2018 - Van Heemstraweg 20b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bouwen van de woning, 27-12-2018 - Van Heemstraweg 20b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476</meta:user-defined>
    <meta:user-defined meta:name="OVERHEIDop.GmbID/DC.identifier">gmb-2019-6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41 432278</meta:user-defined>
    <meta:user-defined meta:name="OVERHEIDop.versieInformatie"/>
  </office:meta>
</office:document-meta>
</file>