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Ursulineweg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19 een besluit genomen op de aanvraag met zaaknummer WABO-2019-072 voor een omgevingsvergunning op locatie Ursulineweg te Leusden. De vergunning is toegekend. Het besluit betreft het kappen van 6 bomen en bevat de volgende activiteit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0 maart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6475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5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5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Ursulineweg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756</meta:user-defined>
    <meta:user-defined meta:name="OVERHEIDop.GmbID/DC.identifier">gmb-2019-64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AA 5a</meta:user-defined>
    <meta:user-defined meta:name="OVERHEID.PostcodeHuisnummer/OVERHEIDop.postcodeHuisnummer">3833AA 7a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941 461420</meta:user-defined>
    <meta:user-defined meta:name="OVERHEID.EPSG28992/DC.spatial">156768.89 461441.28</meta:user-defined>
    <meta:user-defined meta:name="OVERHEIDop.versieInformatie"/>
  </office:meta>
</office:document-meta>
</file>