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helminastraat 13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19 een besluit genomen op de aanvraag met zaaknummer 2019-00172 voor een omgevingsvergunning op locatie Wilhelminastraat 13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6 maart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4755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55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55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Wilhelminastraat 13 in Heine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755</meta:user-defined>
    <meta:user-defined meta:name="OVERHEIDop.GmbID/DC.identifier">gmb-2019-64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74AN 13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2036 426998</meta:user-defined>
    <meta:user-defined meta:name="OVERHEIDop.versieInformatie"/>
  </office:meta>
</office:document-meta>
</file>