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Kleiweg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19 een besluit genomen op de aanvraag met zaaknummer WABO-2019-062 voor een omgevingsvergunning op locatie Hoge Kleiweg 5 te Leusden. De vergunning is toegekend. Het besluit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maart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475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ge Kleiweg 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54</meta:user-defined>
    <meta:user-defined meta:name="OVERHEIDop.GmbID/DC.identifier">gmb-2019-64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J 5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2804 460512</meta:user-defined>
    <meta:user-defined meta:name="OVERHEIDop.versieInformatie"/>
  </office:meta>
</office:document-meta>
</file>