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perssingel 19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19 een besluit genomen op de aanvraag met zaaknummer WABO-2019-079 voor een omgevingsvergunning op locatie Kuperssingel 196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47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uperssingel 19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53</meta:user-defined>
    <meta:user-defined meta:name="OVERHEIDop.GmbID/DC.identifier">gmb-2019-64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HS 19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10.89 459641.87</meta:user-defined>
    <meta:user-defined meta:name="OVERHEIDop.versieInformatie"/>
  </office:meta>
</office:document-meta>
</file>