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dauwhof 3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9 een besluit genomen op de aanvraag met zaaknummer WABO-2019-028 voor een omgevingsvergunning op locatie Zonnedauwhof 31 te Leusden. De vergunning is toegekend. Het besluit betreft het aanbouwen aan de voorzijde van de woning t.b.v het realiseren van een kapsal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0 maart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7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nnedauwhof 3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50</meta:user-defined>
    <meta:user-defined meta:name="OVERHEIDop.GmbID/DC.identifier">gmb-2019-6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H 31</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530 461026.86</meta:user-defined>
    <meta:user-defined meta:name="OVERHEIDop.versieInformatie"/>
  </office:meta>
</office:document-meta>
</file>