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dogne 6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omgevingsvergunning op locatie Dordogne 6 te Leusden. De aanvraag is geregistreerd onder zaaknummer WABO-2019-083. De aanvraag betreft het wijzi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74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dogne 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47</meta:user-defined>
    <meta:user-defined meta:name="OVERHEIDop.GmbID/DC.identifier">gmb-2019-6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K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37 460714.87</meta:user-defined>
    <meta:user-defined meta:name="OVERHEIDop.versieInformatie"/>
  </office:meta>
</office:document-meta>
</file>