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swijkseweg 1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omgevingsvergunning op locatie Vlooswijkseweg 1 te Leusden. De aanvraag is geregistreerd onder zaaknummer WABO-2019-082. De aanvraag betreft het verbouwen van het restaur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74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ooswijkseweg 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46</meta:user-defined>
    <meta:user-defined meta:name="OVERHEIDop.GmbID/DC.identifier">gmb-2019-6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G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4052 460332</meta:user-defined>
    <meta:user-defined meta:name="OVERHEIDop.versieInformatie"/>
  </office:meta>
</office:document-meta>
</file>