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54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omgevingsvergunning op locatie Ansfriduslaan 54 te Leusden. De aanvraag is geregistreerd onder zaaknummer WABO-2019-081.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7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sfriduslaan 5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45</meta:user-defined>
    <meta:user-defined meta:name="OVERHEIDop.GmbID/DC.identifier">gmb-2019-6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5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95 460685</meta:user-defined>
    <meta:user-defined meta:name="OVERHEIDop.versieInformatie"/>
  </office:meta>
</office:document-meta>
</file>