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ncourslaan, Hoofddorp, Garden Square B.V., het realiseren van een woon- en winkelcomplex met vier bouwlagen (variant 2) op de locatie Concourslaan (L 3293) te Hoofddorp, datum verlengingsbesluit: 15-03-2019, zaak 8756001, OLO-4138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3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74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4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4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Concourslaan, Hoofddorp, Garden Square B.V., het realiseren van een woon- en winkelcomplex met vier bouwlagen (variant 2) op de locatie Concourslaan (L 3293) te Hoofddorp, datum verlengingsbesluit: 15-03-2019, zaak 8756001, OLO-4138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742</meta:user-defined>
    <meta:user-defined meta:name="OVERHEIDop.GmbID/DC.identifier">gmb-2019-647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J 49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86 479653</meta:user-defined>
    <meta:user-defined meta:name="OVERHEIDop.versieInformatie"/>
  </office:meta>
</office:document-meta>
</file>