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trechthaven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kantoorruimten op de verdieping ter plaatse van het dakterras</text:p>
            <text:p text:style-name="common-al">Kenmerk: 756489</text:p>
            <text:p text:style-name="common-al">Datum verzending: 14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74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trechthaven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40</meta:user-defined>
    <meta:user-defined meta:name="OVERHEIDop.GmbID/DC.identifier">gmb-2019-6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 1a</meta:user-defined>
    <meta:user-defined meta:name="OVERHEIDop.woonplaats">Nieuwegein</meta:user-defined>
    <meta:user-defined meta:name="OVERHEIDop.straatnaam">Utrecht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63 448103</meta:user-defined>
    <meta:user-defined meta:name="OVERHEIDop.versieInformatie"/>
  </office:meta>
</office:document-meta>
</file>