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Eindsestraat 25, 4267 GX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Eindsestraat 25, 4267 GX Drongelen</text:span>, schuur bouwen, OV2018092/4069881; besluit genomen op 18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Eindsestraat 25, 4267 GX Dro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74</meta:user-defined>
    <meta:user-defined meta:name="OVERHEIDop.GmbID/DC.identifier">gmb-2019-6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7GX 25</meta:user-defined>
    <meta:user-defined meta:name="OVERHEIDop.woonplaats">Drongelen</meta:user-defined>
    <meta:user-defined meta:name="OVERHEIDop.straatnaam">Eind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158 414445</meta:user-defined>
    <meta:user-defined meta:name="OVERHEIDop.versieInformatie"/>
  </office:meta>
</office:document-meta>
</file>