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inkelcentrum Muntplein de Batau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bestaande brandmeldinstallatie door brandcompartimentering</text:p>
            <text:p text:style-name="common-al">Kenmerk: 755637</text:p>
            <text:p text:style-name="common-al">Datum verzending: 14 maart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73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inkelcentrum Muntplein de Batau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35</meta:user-defined>
    <meta:user-defined meta:name="OVERHEIDop.GmbID/DC.identifier">gmb-2019-64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Muntpl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17 450375</meta:user-defined>
    <meta:user-defined meta:name="OVERHEIDop.versieInformatie"/>
  </office:meta>
</office:document-meta>
</file>