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V Stadspark Campinglaan 3 perceelnummer 324 740834-1292, 1296, 1297, 1300, 1299, 1304, 1289, 1290 en 1293, Groningen – kappen 9 bomen (ruwe sparren) (ontvangstdatum 07-03-2019, dossiernummer 2019708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7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V Stadspark Campinglaan 3 perceelnummer 324 740834-1292, 1296, 1297, 1300, 1299, 1304, 1289, 1290 en 1293, Groningen – kappen 9 bomen (ruwe sparren) (ontvangstdatum 07-03-2019, dossiernummer 2019708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729</meta:user-defined>
    <meta:user-defined meta:name="OVERHEIDop.GmbID/DC.identifier">gmb-2019-64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Camp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82 580382</meta:user-defined>
    <meta:user-defined meta:name="OVERHEIDop.versieInformatie"/>
  </office:meta>
</office:document-meta>
</file>