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wstraat 109, 9718 RH Groningen – vellen 1 boom (ontvangstdatum 06-03-2019, dossiernummer 2019708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72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2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2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rard Douwstraat 109, 9718 RH Groningen – vellen 1 boom (ontvangstdatum 06-03-2019, dossiernummer 2019708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726</meta:user-defined>
    <meta:user-defined meta:name="OVERHEIDop.GmbID/DC.identifier">gmb-2019-64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RH 105</meta:user-defined>
    <meta:user-defined meta:name="OVERHEIDop.woonplaats">Groningen</meta:user-defined>
    <meta:user-defined meta:name="OVERHEIDop.straatnaam">Gerard Dou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169 581850</meta:user-defined>
    <meta:user-defined meta:name="OVERHEIDop.versieInformatie"/>
  </office:meta>
</office:document-meta>
</file>