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kappen van drie bomen, Europalaan 22 te Utrecht,  HZ_WABO-19-011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uropalaan 22 te Utrecht</text:p>
            <text:p text:style-name="common-al">HZ_WABO-19-01147</text:p>
            <text:p text:style-name="common-al">Toelichting: het kappen van drie bomen</text:p>
            <text:p text:style-name="common-al">Datum besluit: 14 maart 2019</text:p>
            <text:p text:style-name="common-al">Startdatum bezwaartermijn: 16 maart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4725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725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725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kappen van drie bomen, Europalaan 22 te Utrecht,  HZ_WABO-19-011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4725</meta:user-defined>
    <meta:user-defined meta:name="OVERHEIDop.GmbID/DC.identifier">gmb-2019-647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26KS 22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op.externeBijlage">Besluit omgevingsvergunning publiceerbaar|exb-2019-14295</meta:user-defined>
    <meta:user-defined meta:name="OVERHEID.EPSG28992/DC.spatial">135888.88 453720.51</meta:user-defined>
    <meta:user-defined meta:name="OVERHEIDop.versieInformatie"/>
  </office:meta>
</office:document-meta>
</file>