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Populierenlaan 43 in Uitgeest, het vervangen van een telecommast (WABO1900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47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nging Omgevingsvergunning, Populierenlaan 43 in Uitgeest, het vervangen van een telecommast (WABO19001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23</meta:user-defined>
    <meta:user-defined meta:name="OVERHEIDop.GmbID/DC.identifier">gmb-2019-64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K 43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540.46 504939.65</meta:user-defined>
    <meta:user-defined meta:name="OVERHEIDop.versieInformatie"/>
  </office:meta>
</office:document-meta>
</file>