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United4   van 4 mei 2019 t/m 5 mei 2019, Almeerderstrand  Marina Muiderzand &amp; Strandbad Du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3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4   januari 2019</text:p>
                  </table:table-cell>
                  <table:table-cell table:style-name="entry" table:number-rows-spanned="1" table:number-columns-spanned="1">
                    <text:p text:style-name="table_al">United4   van 4 mei 2019 t/m 5 mei 2019</text:p>
                  </table:table-cell>
                  <table:table-cell table:style-name="entry" table:number-rows-spanned="1" table:number-columns-spanned="1">
                    <text:p text:style-name="table_al">Almeerderstrand  Marina Muiderzand &amp; Strandbad Duin</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2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2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2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nited4   van 4 mei 2019 t/m 5 mei 2019, Almeerderstrand  Marina Muiderzand &amp; Strandbad Dui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21</meta:user-defined>
    <meta:user-defined meta:name="OVERHEIDop.GmbID/DC.identifier">gmb-2019-647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3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2</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53 483019</meta:user-defined>
    <meta:user-defined meta:name="OVERHEIDop.versieInformatie"/>
  </office:meta>
</office:document-meta>
</file>