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L., perceelnr 773 (J. van Goyenstraat 2), Groningen – transformeren 4 onzelfstandige wooneenheden naar 2 zelfstandige woningen (ontvangstdatum 11-03-2019, dossiernummer 201970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L., perceelnr 773 (J. van Goyenstraat 2), Groningen – transformeren 4 onzelfstandige wooneenheden naar 2 zelfstandige woningen (ontvangstdatum 11-03-2019, dossiernummer 2019709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20</meta:user-defined>
    <meta:user-defined meta:name="OVERHEIDop.GmbID/DC.identifier">gmb-2019-6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X 2</meta:user-defined>
    <meta:user-defined meta:name="OVERHEIDop.woonplaats">Groningen</meta:user-defined>
    <meta:user-defined meta:name="OVERHEIDop.straatnaam">Jan van Goy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8 581825</meta:user-defined>
    <meta:user-defined meta:name="OVERHEIDop.versieInformatie"/>
  </office:meta>
</office:document-meta>
</file>