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89 in Uitgeest, het plaatseen van een overkapping aan de voorzijde van de woning (WABO1900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7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Geesterweg 89 in Uitgeest, het plaatseen van een overkapping aan de voorzijde van de woning (WABO19004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17</meta:user-defined>
    <meta:user-defined meta:name="OVERHEIDop.GmbID/DC.identifier">gmb-2019-6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L 89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83.94 504533.02</meta:user-defined>
    <meta:user-defined meta:name="OVERHEIDop.versieInformatie"/>
  </office:meta>
</office:document-meta>
</file>