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42, 9711 HN Groningen – plaatsen reclame (ontvangstdatum 12-03-2019, dossiernummer 201970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42, 9711 HN Groningen – plaatsen reclame (ontvangstdatum 12-03-2019, dossiernummer 2019709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13</meta:user-defined>
    <meta:user-defined meta:name="OVERHEIDop.GmbID/DC.identifier">gmb-2019-6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42</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2 581535</meta:user-defined>
    <meta:user-defined meta:name="OVERHEIDop.versieInformatie"/>
  </office:meta>
</office:document-meta>
</file>