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29, 9711 HE Groningen – dakuitbouw achterzijde terugbrengen naar eerdere staat, constructieve en brandwerende verbeteringen intern toepassen (ontvangstdatum 27-02-2019, dossiernummer 201970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29, 9711 HE Groningen – dakuitbouw achterzijde terugbrengen naar eerdere staat, constructieve en brandwerende verbeteringen intern toepassen (ontvangstdatum 27-02-2019, dossiernummer 2019707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10</meta:user-defined>
    <meta:user-defined meta:name="OVERHEIDop.GmbID/DC.identifier">gmb-2019-6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29</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1 581547</meta:user-defined>
    <meta:user-defined meta:name="OVERHEIDop.versieInformatie"/>
  </office:meta>
</office:document-meta>
</file>