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woning met garage, Tuin van Elden kavel 140 Kad. Sect: AB nr: 1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579</text:p>
            <text:p text:style-name="common-al">OLO-nummer: 4113015</text:p>
            <text:p text:style-name="common-al">Datum indiening: 21 december 2018</text:p>
            <text:p text:style-name="common-al">Omschrijving: nieuwbouw woning met garage</text:p>
            <text:p text:style-name="common-al">Adres: Tuin van Elden kavel 140 Kad. Sect: AB nr: 1750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7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woning met garage, Tuin van Elden kavel 140 Kad. Sect: AB nr: 17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471</meta:user-defined>
    <meta:user-defined meta:name="OVERHEIDop.GmbID/DC.identifier">gmb-2019-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4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9 441298</meta:user-defined>
    <meta:user-defined meta:name="OVERHEIDop.versieInformatie"/>
  </office:meta>
</office:document-meta>
</file>