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es Irenelaan 87 in Uitgeest, het vergroten van de woning (WABO190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7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es Irenelaan 87 in Uitgeest, het vergroten van de woning (WABO19004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09</meta:user-defined>
    <meta:user-defined meta:name="OVERHEIDop.GmbID/DC.identifier">gmb-2019-64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V 87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91.81 504499.69</meta:user-defined>
    <meta:user-defined meta:name="OVERHEIDop.versieInformatie"/>
  </office:meta>
</office:document-meta>
</file>