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 Bernhardstraat 22 in Uitgeest, het aanleggen van een in-/uirit (WABO1900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70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Prins Bernhardstraat 22 in Uitgeest, het aanleggen van een in-/uirit (WABO19003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08</meta:user-defined>
    <meta:user-defined meta:name="OVERHEIDop.GmbID/DC.identifier">gmb-2019-64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R 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16.65 504527.33</meta:user-defined>
    <meta:user-defined meta:name="OVERHEIDop.versieInformatie"/>
  </office:meta>
</office:document-meta>
</file>