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rnst Casimirlaan 45a, 9717 AV Groningen – vervangen houten naar kunststof kozijn (ontvangstdatum 11-03-2019, dossiernummer 2019708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70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0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0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rnst Casimirlaan 45a, 9717 AV Groningen – vervangen houten naar kunststof kozijn (ontvangstdatum 11-03-2019, dossiernummer 20197088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707</meta:user-defined>
    <meta:user-defined meta:name="OVERHEIDop.GmbID/DC.identifier">gmb-2019-64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AV 45a</meta:user-defined>
    <meta:user-defined meta:name="OVERHEIDop.woonplaats">Groningen</meta:user-defined>
    <meta:user-defined meta:name="OVERHEIDop.straatnaam">Ernst Casimi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01 582186</meta:user-defined>
    <meta:user-defined meta:name="OVERHEIDop.versieInformatie"/>
  </office:meta>
</office:document-meta>
</file>