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Tulpstraat 2 in Uitgeest, het vergroten van de woning (WABO1900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470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0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0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Tulpstraat 2 in Uitgeest, het vergroten van de woning (WABO19003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706</meta:user-defined>
    <meta:user-defined meta:name="OVERHEIDop.GmbID/DC.identifier">gmb-2019-64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EX 2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93.23 504050.32</meta:user-defined>
    <meta:user-defined meta:name="OVERHEIDop.versieInformatie"/>
  </office:meta>
</office:document-meta>
</file>