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19-00960 Eindhovenseweg 3 te Berkel-Enschot, 2019 0512-A-Boer en Leven Markt, aangevraagd 5 maart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markt in de Vrouwentuin van Abdij Koningshoeven op 12 mei 2019 van 12:00 tot 17:00 uur aan de Eindhovenseweg 3 te Berkel-Enscho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960 - I - Eindhovenseweg 3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70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0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0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ingekomen aanvraag voor een evenementenvergunning Z-HZ_EVE-2019-00960 Eindhovenseweg 3 te Berkel-Enschot, 2019 0512-A-Boer en Leven Markt, aangevraagd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01</meta:user-defined>
    <meta:user-defined meta:name="OVERHEIDop.GmbID/DC.identifier">gmb-2019-64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RP 3</meta:user-defined>
    <meta:user-defined meta:name="OVERHEIDop.woonplaats">Berkel-Enschot</meta:user-defined>
    <meta:user-defined meta:name="OVERHEIDop.straatnaam">Eindhoven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038 395017</meta:user-defined>
    <meta:user-defined meta:name="OVERHEIDop.versieInformatie"/>
  </office:meta>
</office:document-meta>
</file>