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16 maart 2019, 8 juni 2019, 21 september 2019 en 21 december 2019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Willy’s evenementen een vergunning aangevraagd voor het organiseren van een snuffelmarkt op het Bachplein op 16 maart 2019, 8 juni 2019, 21 september 2019 en 21 december 2019 van 10.00 uur tot 16.00 uur (opbouw van 08.00 uur tot 10.00 uur, afbouw van 16.00 uur tot 19.00 uur).</text:p>
            <text:p text:style-name="common-al">Op het Bachplein mogen maximaal 96 kramen en / of auto’s worden geplaatst waar 2e hands spullen worden verkocht. Naast de kramen en / of auto’s wordt er 1 snackwagen en 2 dixies geplaatst.</text:p>
            <text:p text:style-name="common-al">Vanaf 16 januar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Willy’s evenement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16 maart 2019, 8 juni 2019, 21 september 2019 en 21 december 2019 van 10.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470</meta:user-defined>
    <meta:user-defined meta:name="OVERHEIDop.GmbID/DC.identifier">gmb-2019-6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A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90.52 438977.56</meta:user-defined>
    <meta:user-defined meta:name="OVERHEIDop.versieInformatie"/>
  </office:meta>
</office:document-meta>
</file>