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weigerde omgevingsvergunning, Zwaagdijk 227, Zwaagdijk- Oost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woning en magazijn tot winkel </text:p>
            <text:p text:style-name="common-al"/>
            <text:p text:style-name="last-al">met verzenddatum 21-1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weigerde omgevingsvergunning, Zwaagdijk 227, Zwaagdijk- Oost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647</meta:user-defined>
    <meta:user-defined meta:name="OVERHEIDop.GmbID/DC.identifier">gmb-2019-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4NG 227g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682 523445</meta:user-defined>
    <meta:user-defined meta:name="OVERHEIDop.versieInformatie"/>
  </office:meta>
</office:document-meta>
</file>