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doornstraat 2, 9741 NR Groningen – vellen 1 boom (ontvangstdatum 02-03-2019, dossiernummer 2019707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97</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97</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97</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indoornstraat 2, 9741 NR Groningen – vellen 1 boom (ontvangstdatum 02-03-2019, dossiernummer 20197076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697</meta:user-defined>
    <meta:user-defined meta:name="OVERHEIDop.GmbID/DC.identifier">gmb-2019-6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NR 2</meta:user-defined>
    <meta:user-defined meta:name="OVERHEIDop.woonplaats">Groningen</meta:user-defined>
    <meta:user-defined meta:name="OVERHEIDop.straatnaam">Duindoor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01 583920</meta:user-defined>
    <meta:user-defined meta:name="OVERHEIDop.versieInformatie"/>
  </office:meta>
</office:document-meta>
</file>