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Hurdegaryp (kadastraal Hardegarijp H 524, 548, 1730, 1941)    , het realiseren van een nieuwe gelui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Hurdegaryp (kadastraal Hardegarijp H 524, 548, 1730, 1941)</text:p>
            <text:p text:style-name="common-al">Olo: 4263394</text:p>
            <text:p text:style-name="common-al">het realiseren van een nieuwe geluidschermen</text:p>
            <text:p text:style-name="common-al">Datum ontvangst: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jksstraatweg Hurdegaryp (kadastraal Hardegarijp H 524, 548, 1730, 1941)    , het realiseren van een nieuwe geluid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91</meta:user-defined>
    <meta:user-defined meta:name="OVERHEIDop.GmbID/DC.identifier">gmb-2019-64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A 43a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44 581465</meta:user-defined>
    <meta:user-defined meta:name="OVERHEIDop.versieInformatie"/>
  </office:meta>
</office:document-meta>
</file>