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nkastraat 20, 20/1 en 20/2, 9715 CB Groningen – verbouwen 3 studio's en uitbreiden tot 2 zelfstandige woningen (ontvangstdatum 07-03-2019, dossiernummer 2019708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69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9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9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nkastraat 20, 20/1 en 20/2, 9715 CB Groningen – verbouwen 3 studio's en uitbreiden tot 2 zelfstandige woningen (ontvangstdatum 07-03-2019, dossiernummer 2019708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690</meta:user-defined>
    <meta:user-defined meta:name="OVERHEIDop.GmbID/DC.identifier">gmb-2019-64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CB 20a</meta:user-defined>
    <meta:user-defined meta:name="OVERHEIDop.woonplaats">Groningen</meta:user-defined>
    <meta:user-defined meta:name="OVERHEIDop.straatnaam">Bank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51 583239</meta:user-defined>
    <meta:user-defined meta:name="OVERHEIDop.versieInformatie"/>
  </office:meta>
</office:document-meta>
</file>