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bonstraat 12, 9715 HC Groningen – vellen 1 boom (ontvangstdatum 11-03-2019, dossiernummer 2019709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8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8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8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mbonstraat 12, 9715 HC Groningen – vellen 1 boom (ontvangstdatum 11-03-2019, dossiernummer 2019709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689</meta:user-defined>
    <meta:user-defined meta:name="OVERHEIDop.GmbID/DC.identifier">gmb-2019-64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HC 12</meta:user-defined>
    <meta:user-defined meta:name="OVERHEIDop.woonplaats">Groningen</meta:user-defined>
    <meta:user-defined meta:name="OVERHEIDop.straatnaam">Ambo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49 583336</meta:user-defined>
    <meta:user-defined meta:name="OVERHEIDop.versieInformatie"/>
  </office:meta>
</office:document-meta>
</file>