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It Hoarnleger 15A te Sumar            , het bouwen van een schuur d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Hoarnleger 15A te Sumar   </text:p>
            <text:p text:style-name="common-al">Olo: 4278873</text:p>
            <text:p text:style-name="common-al">het bouwen van een schuur door</text:p>
            <text:p text:style-name="common-al">Datum ontvangst: 14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468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8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8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It Hoarnleger 15A te Sumar            , het bouwen van een schuur d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684</meta:user-defined>
    <meta:user-defined meta:name="OVERHEIDop.GmbID/DC.identifier">gmb-2019-646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NZ 15a</meta:user-defined>
    <meta:user-defined meta:name="OVERHEIDop.woonplaats">Sumar</meta:user-defined>
    <meta:user-defined meta:name="OVERHEIDop.straatnaam">It Hoarnleger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904 576741</meta:user-defined>
    <meta:user-defined meta:name="OVERHEIDop.versieInformatie"/>
  </office:meta>
</office:document-meta>
</file>