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4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4-4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4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tot wijzing van de Nadere Regels PeuteropvanG met en zonder V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>
            <text:span text:style-name="nadrukvet">Overwegende dat</text:span>
          </text:p>
            <text:p text:style-name="al">een aanvulling van de regeling nodig is om de verleende subsidies te kunnen bijstellen;    </text:p>
            <text:p text:style-name="al">
            <text:span text:style-name="nadrukvet">Gelet op</text:span>
          </text:p>
            <text:p text:style-name="al">artikel 2 van de Algemene Subsidieverordening Veenendaal;</text:p>
            <text:p text:style-name="al">
            <text:span text:style-name="nadrukvet">Besluit</text:span>
          </text:p>
            <text:p text:style-name="al">vast te stellen <text:span text:style-name="nadrukvet">de Regeling tot eerste wijziging van de Nadere beleidsregels Peuteropvang met en zonder VE gemeente Veenendaal (1<text:span text:style-name="sup">e</text:span> wijziging Nadere beleidsregels Peuteropvang met en zonder VE gemeente Veenendaal)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Aanvulling regeling</text:span>
            </text:p>
            <text:p text:style-name="al">De Nadere beleidsregels Peuteropvang met en zonder VE gemeente Veenendaal wordt als volgt gewijzigd.</text:p>
            <text:list text:style-name="id1-3-2-2-1-3">
              <text:list-item text:style-override="id1-3-2-2-1-3-1">
                <text:number>A.</text:number>
                <text:p text:style-name="al">In de titel wordt ‘beleidsregels’ vervangen door: regels;</text:p>
              </text:list-item>
              <text:list-item text:style-override="id1-3-2-2-1-3-2">
                <text:number>B.</text:number>
                <text:p text:style-name="al">In artikel 1 wordt na sub p. een nieuw sub q., r. en s. ingevoegd:</text:p>
                <text:p text:style-name="al">q.       inkomensafhankelijke bijdrage: de inkomensafhankelijke ouderbijdrage zoals opgenomen in de VNG adviestabel ouderbijdrage peuteropvang; </text:p>
                <text:p text:style-name="al">r.        maximumuurtarief: het maximumuurtarief van de toeslagregeling voor dagopvang zoals opgenomen in de VNG Adviestabel ouderbijdrage peuteropvang;</text:p>
                <text:p text:style-name="al">s.       KOT-ouders: ouders die in aanmerking komen voor kinderopvangtoeslag.</text:p>
              </text:list-item>
              <text:list-item text:style-override="id1-3-2-2-1-3-3">
                <text:number>C.</text:number>
                <text:p text:style-name="al">Artikel 6 wordt vervangen door:</text:p>
                <text:p text:style-name="al">
                <text:span text:style-name="nadrukvet">Artikel 6  Subsidie niet-VVE peuters</text:span>
              </text:p>
                <text:list text:style-name="id1-3-2-2-1-3-3-4">
                  <text:list-item text:style-override="id1-3-2-2-1-3-3-4-1">
                    <text:number>1.</text:number>
                    <text:p text:style-name="al">De ouderbijdrage voor niet-VVE peuters wordt bepaald door het aantal af te nemen uren te vermenigvuldigen met de inkomensafhankelijke bijdrage.</text:p>
                  </text:list-item>
                  <text:list-item text:style-override="id1-3-2-2-1-3-3-4-2">
                    <text:number>2.</text:number>
                    <text:p text:style-name="al">De ouderbijdrage wordt door de houder bepaald en geïnd aan de hand van het meest recente verzamelinkomen.</text:p>
                  </text:list-item>
                  <text:list-item text:style-override="id1-3-2-2-1-3-3-4-3">
                    <text:number>3.</text:number>
                    <text:p text:style-name="al">De subsidie wordt door het college bepaald door;</text:p>
                    <text:list text:style-name="id1-3-2-2-1-3-3-4-3-3">
                      <text:list-item text:style-override="id1-3-2-2-1-3-3-4-3-3-1">
                        <text:number>a.</text:number>
                        <text:p text:style-name="al">het maximumuurtarief </text:p>
                      </text:list-item>
                      <text:list-item text:style-override="id1-3-2-2-1-3-3-4-3-3-2">
                        <text:number>b.</text:number>
                        <text:p text:style-name="al">een kwaliteitsbijdrage per peuter.</text:p>
                      </text:list-item>
                    </text:list>
                  </text:list-item>
                </text:list>
              </text:list-item>
              <text:list-item text:style-override="id1-3-2-2-1-3-4">
                <text:number>D.</text:number>
                <text:p text:style-name="al">Artikel 7 wordt vervangen door:</text:p>
                <text:p text:style-name="al">
                <text:span text:style-name="nadrukvet">Artikel 7  Subsidie VVE-peuters</text:span>
              </text:p>
                <text:list text:style-name="id1-3-2-2-1-3-4-4">
                  <text:list-item text:style-override="id1-3-2-2-1-3-4-4-1">
                    <text:number>1.</text:number>
                    <text:p text:style-name="al">KOT-ouders die VE afnemen zijn verplicht om kinderopvangtoeslag aan te vragen voor 50% van de af te nemen uren.</text:p>
                  </text:list-item>
                  <text:list-item text:style-override="id1-3-2-2-1-3-4-4-2">
                    <text:number>2.</text:number>
                    <text:p text:style-name="al">De ouderbijdrage van ouders van VVE-peuters wordt bepaald door 50% van het aantal af te nemen uren </text:p>
                  </text:list-item>
                  <text:list-item text:style-override="id1-3-2-2-1-3-4-4-3">
                    <text:number>3.</text:number>
                    <text:p text:style-name="al">De ouderbijdrage wordt door de houder bepaald en geïnd aan de hand van het meest recente verzamelinkomen.</text:p>
                  </text:list-item>
                  <text:list-item text:style-override="id1-3-2-2-1-3-4-4-4">
                    <text:number>4.</text:number>
                    <text:p text:style-name="al">Subsidie kan voor maximaal 480 uur per peuter worden verleend. </text:p>
                  </text:list-item>
                  <text:list-item text:style-override="id1-3-2-2-1-3-4-4-5">
                    <text:number>5.</text:number>
                    <text:p text:style-name="al">De subsidie wordt door het college bepaald door:</text:p>
                    <text:list text:style-name="id1-3-2-2-1-3-4-4-5-3">
                      <text:list-item text:style-override="id1-3-2-2-1-3-4-4-5-3-1">
                        <text:number>a.</text:number>
                        <text:p text:style-name="al">50% van het totaal af te nemen uren te vermenigvuldigen met het maximumtarief minus het totaal te ontvangen bedrag aan ouderbijdragen; en,</text:p>
                      </text:list-item>
                    </text:list>
                  </text:list-item>
                  <text:list-item text:style-override="id1-3-2-2-1-3-4-4-6">
                    <text:number>6.</text:number>
                    <text:p text:style-name="al">een kwaliteitsbijdrage per peuter.</text:p>
                    <text:p text:style-name="al"/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
              <text:span text:style-name="nadrukvet">Inwerkingtreding</text:span>
            </text:p>
            <text:p text:style-name="al">Deze regeling treedt in werking op de dag na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
              <text:span text:style-name="nadrukvet">Citeertitel</text:span>
            </text:p>
            <text:p text:style-name="al">Deze regeling wordt aangehaald als: 1e wijziging Nadere beleidsregels Peuteropvang met en zonder VE gemeente Veenendaal)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     12 maart    2019</text:p>
            <text:p text:style-name="al"/>
            <text:p text:style-name="al">mevrouw drs. A.P.W. van de Klift</text:p>
            <text:p text:style-name="al">secretaris</text:p>
            <text:p text:style-name="al"/>
            <text:p text:style-name="al">de heer K.J.G. Kats</text:p>
            <text:p text:style-name="al">burgemeester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4683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8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8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gebesluit tot wijzing van de Nadere Regels PeuteropvanG met en zonder 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4683</meta:user-defined>
    <meta:user-defined meta:name="OVERHEIDop.GmbID/DC.identifier">gmb-2019-64683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Organisatie en beleid</meta:user-defined>
    <meta:user-defined meta:name="OVERHEID.Gemeente/DC.spatial">Veenendaal</meta:user-defined>
    <meta:user-defined meta:name="DC.source">;https://decentrale.regelgeving.overheid.nl/cvdr/xhtmloutput/Historie/Veenendaal/CVDR133929/CVDR133929_1.html</meta:user-defined>
    <meta:user-defined meta:name="DCTERMS.alternative">Nadere beleidsregels Peuteropvang met en zonder VE gemeente Veenend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9-03-27</meta:user-defined>
    <meta:user-defined meta:name="OVERHEIDgvop.Informatietype/DC.type">Beleidsregels</meta:user-defined>
    <meta:user-defined meta:name="OVERHEID.Gemeente/DCTERMS.publisher">Veenendaal</meta:user-defined>
    <meta:user-defined meta:name="OVERHEID.Gemeente/OVERHEID.authority">Veenendaal</meta:user-defined>
    <meta:user-defined meta:name="OVERHEIDop.betreftRegeling">CVDR613323_2</meta:user-defined>
    <meta:user-defined meta:name="OVERHEIDop.versieInformatie"/>
  </office:meta>
</office:document-meta>
</file>