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28, 9717 KJ Groningen – herindelen 4e en 5e verdieping (ontvangstdatum 15-02-2019, dossiernummer 2019705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kerstraat 28, 9717 KJ Groningen – herindelen 4e en 5e verdieping (ontvangstdatum 15-02-2019, dossiernummer 2019705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82</meta:user-defined>
    <meta:user-defined meta:name="OVERHEIDop.GmbID/DC.identifier">gmb-2019-6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J 28 96</meta:user-defined>
    <meta:user-defined meta:name="OVERHEIDop.woonplaats">Groningen</meta:user-defined>
    <meta:user-defined meta:name="OVERHEIDop.straatnaam">Ak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1 582968</meta:user-defined>
    <meta:user-defined meta:name="OVERHEIDop.versieInformatie"/>
  </office:meta>
</office:document-meta>
</file>