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RIANELAAN 4 (KAVEL 13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Arianelaan 4 (kavel 13) te Heerenveen   (indieningsdatum 20-12-2018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468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8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8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RIANELAAN 4 (KAVEL 13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681</meta:user-defined>
    <meta:user-defined meta:name="OVERHEIDop.GmbID/DC.identifier">gmb-2019-64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TG 3</meta:user-defined>
    <meta:user-defined meta:name="OVERHEIDop.woonplaats">Heerenveen</meta:user-defined>
    <meta:user-defined meta:name="OVERHEIDop.straatnaam">Arian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70 552210</meta:user-defined>
    <meta:user-defined meta:name="OVERHEIDop.versieInformatie"/>
  </office:meta>
</office:document-meta>
</file>