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Eindsestraat 51, 4267 GZ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
                <text:span text:style-name="nadrukvet">Eindsestraat 51, 4267 GZ Drongelen</text:span>, paardenstal en -bak realiseren, OV20180937/4076149; besluit genomen op 18 december 2018.</text:p>
              </text:list-item>
            </text:list>
            <text:p text:style-name="common-al">Het besluit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Eindsestraat 51, 4267 GZ Dro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68</meta:user-defined>
    <meta:user-defined meta:name="OVERHEIDop.GmbID/DC.identifier">gmb-2019-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7GZ 51</meta:user-defined>
    <meta:user-defined meta:name="OVERHEIDop.woonplaats">Drongelen</meta:user-defined>
    <meta:user-defined meta:name="OVERHEIDop.straatnaam">Eind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61 414610</meta:user-defined>
    <meta:user-defined meta:name="OVERHEIDop.versieInformatie"/>
  </office:meta>
</office:document-meta>
</file>