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Ijpeijsingel 60 te Ryptsjerk, het uit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jpeijsingel 60 te Ryptsjerk</text:p>
            <text:p text:style-name="common-al">Olo: 4277393  </text:p>
            <text:p text:style-name="common-al">het uitbreiden van een woning</text:p>
            <text:p text:style-name="common-al">Datum ontvangst: 14 maart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467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67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Ijpeijsingel 60 te Ryptsjerk, het uit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676</meta:user-defined>
    <meta:user-defined meta:name="OVERHEIDop.GmbID/DC.identifier">gmb-2019-646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6HJ 60</meta:user-defined>
    <meta:user-defined meta:name="OVERHEIDop.woonplaats">Ryptsjerk</meta:user-defined>
    <meta:user-defined meta:name="OVERHEIDop.straatnaam">IJpeij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0095 581834</meta:user-defined>
    <meta:user-defined meta:name="OVERHEIDop.versieInformatie"/>
  </office:meta>
</office:document-meta>
</file>