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20, 5231 DC, ’s-Hertogenbosch, het renoveren van de voor- en zijgevels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20, 5231 DC, ’s-Hertogenbosch, het renoveren van de voor- en zijgevels van een bedrijfspand, bouwen, WB00046532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20, 5231 DC, ’s-Hertogenbosch, het renoveren van de voor- en zijgevels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70</meta:user-defined>
    <meta:user-defined meta:name="OVERHEIDop.GmbID/DC.identifier">gmb-2019-64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20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20 413912</meta:user-defined>
    <meta:user-defined meta:name="OVERHEIDop.versieInformatie"/>
  </office:meta>
</office:document-meta>
</file>